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778cm" table:align="left" style:writing-mode="lr-tb"/>
    </style:style>
    <style:style style:name="Таблица1.A" style:family="table-column">
      <style:table-column-properties style:column-width="15.002cm"/>
    </style:style>
    <style:style style:name="Таблица1.B" style:family="table-column">
      <style:table-column-properties style:column-width="2.776cm"/>
    </style:style>
    <style:style style:name="Таблица1.1" style:family="table-row">
      <style:table-row-properties style:min-row-height="1.27cm" style:keep-together="false" fo:keep-together="always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1.2" style:family="table-row">
      <style:table-row-properties style:min-row-height="0.423cm" style:keep-together="false" fo:keep-together="always"/>
    </style:style>
    <style:style style:name="P1" style:family="paragraph" style:parent-style-name="Standard">
      <style:text-properties style:font-size-complex="13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212cm" fo:margin-bottom="0cm" fo:text-indent="1.752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.751cm" style:auto-text-indent="false"/>
      <style:text-properties fo:font-size="12pt" style:font-size-asian="12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951cm" style:auto-text-indent="false"/>
    </style:style>
    <style:style style:name="P8" style:family="paragraph" style:parent-style-name="ConsPlusNormal">
      <style:paragraph-properties fo:margin-left="0cm" fo:margin-right="0cm" fo:margin-top="0.212cm" fo:margin-bottom="0cm" fo:text-align="justify" style:justify-single-word="false" fo:orphans="2" fo:widows="2" fo:text-indent="0.951cm" style:auto-text-indent="false"/>
      <style:text-properties style:font-name="Times New Roman" fo:font-size="12pt" style:font-size-asian="12pt" style:font-name-complex="Times New Roman" style:font-size-complex="13pt"/>
    </style:style>
    <style:style style:name="P9" style:family="paragraph" style:parent-style-name="Standard">
      <style:paragraph-properties fo:margin-left="0cm" fo:margin-right="0cm" fo:text-indent="1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1cm" fo:margin-right="0cm" fo:text-indent="0cm" style:auto-text-indent="false"/>
    </style:style>
    <style:style style:name="P11" style:family="paragraph" style:parent-style-name="Standard">
      <style:paragraph-properties fo:margin-left="1cm" fo:margin-right="0cm" fo:text-indent="0cm" style:auto-text-indent="false"/>
      <style:text-properties fo:font-size="11pt" style:font-size-asian="11pt" style:font-size-complex="13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" style:font-size-complex="13pt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2pt"/>
    </style:style>
    <style:style style:name="P1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1pt" style:font-size-asian="11pt" style:font-name-complex="Times New Roman" style:font-size-complex="13pt"/>
    </style:style>
    <style:style style:name="P1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3pt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3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ff0000" style:font-name="Times New Roman" fo:font-size="11pt" style:font-size-asian="11pt" style:font-name-complex="Times New Roman" style:font-size-complex="13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9" style:family="paragraph" style:parent-style-name="Text_20_body_20_indent">
      <style:paragraph-properties fo:margin-left="0cm" fo:margin-right="0cm" fo:text-indent="0cm" style:auto-text-indent="false" fo:padding="0cm" fo:border="none"/>
      <style:text-properties fo:font-size="16pt" style:font-size-asian="16pt" style:font-size-complex="16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3pt"/>
    </style:style>
    <style:style style:name="P21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ConsPlusNormal">
      <style:paragraph-properties fo:margin-left="-0.123cm" fo:margin-right="-0.123cm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.951cm" style:auto-text-indent="false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.951cm" style:auto-text-indent="false"/>
      <style:text-properties style:font-size-complex="13pt"/>
    </style:style>
    <style:style style:name="P26" style:family="paragraph" style:parent-style-name="Standard">
      <style:paragraph-properties fo:margin-left="0cm" fo:margin-right="0cm" fo:text-indent="1cm" style:auto-text-indent="false"/>
      <style:text-properties fo:font-size="11pt" style:font-size-asian="11pt"/>
    </style:style>
    <style:style style:name="P27" style:family="paragraph" style:parent-style-name="Heading_20_1">
      <style:paragraph-properties fo:margin-left="0cm" fo:margin-right="12.049cm" fo:margin-top="0cm" fo:margin-bottom="0cm" fo:text-align="justify" style:justify-single-word="false" fo:text-indent="0cm" style:auto-text-indent="false"/>
    </style:style>
    <style:style style:name="P28" style:family="paragraph" style:parent-style-name="Heading_20_2">
      <style:paragraph-properties fo:margin-left="5.752cm" fo:margin-right="0cm" fo:margin-top="0.635cm" fo:margin-bottom="0.423cm" fo:text-align="start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2pt" fo:letter-spacing="0.007cm" style:font-size-asian="12pt" style:font-size-complex="13pt"/>
    </style:style>
    <style:style style:name="T2" style:family="text">
      <style:text-properties style:font-name="Times New Roman" fo:font-size="12pt" fo:letter-spacing="0.039cm" fo:font-weight="normal" style:font-size-asian="12pt" style:font-weight-asian="normal" style:font-name-complex="Times New Roman" style:font-size-complex="13pt"/>
    </style:style>
    <style:style style:name="T3" style:family="text">
      <style:text-properties style:font-name="Times New Roman" fo:font-size="12pt" fo:letter-spacing="0.042cm" fo:font-weight="normal" style:font-size-asian="12pt" style:font-weight-asian="normal" style:font-name-complex="Times New Roman" style:font-size-complex="13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3pt"/>
    </style:style>
    <style:style style:name="T5" style:family="text">
      <style:text-properties style:font-name="Times New Roman" fo:font-size="12pt" fo:letter-spacing="-0.007cm" fo:font-weight="normal" style:font-size-asian="12pt" style:font-weight-asian="normal" style:font-name-complex="Times New Roman" style:font-size-complex="13pt"/>
    </style:style>
    <style:style style:name="T6" style:family="text">
      <style:text-properties style:font-name="Times New Roman" fo:font-size="12pt" style:font-size-asian="12pt" style:font-name-complex="Times New Roman" style:font-size-complex="13pt"/>
    </style:style>
    <style:style style:name="T7" style:family="text">
      <style:text-properties style:font-name="Times New Roman" fo:font-size="12pt" fo:letter-spacing="0.011cm" style:font-size-asian="12pt" style:font-name-complex="Times New Roman" style:font-size-complex="13pt"/>
    </style:style>
    <style:style style:name="T8" style:family="text">
      <style:text-properties style:font-size-complex="13pt"/>
    </style:style>
    <style:style style:name="T9" style:family="text">
      <style:text-properties fo:font-size="11pt" style:font-size-asian="11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РОССИЙСКАЯ <text:s text:c="2"/>ФЕДЕРАЦИЯ</text:p>
      <text:p text:style-name="P19">Совет депутатов <text:s text:c="91"/>Хоперопионерского сельского поселения <text:s text:c="32"/>Урюпинского муниципального <text:s/>района</text:p>
      <text:p text:style-name="P18">Волгоградской <text:s/>области</text:p>
      <text:h text:style-name="P28" text:outline-level="2">РЕШЕНИЕ <text:s/>№ 2 / 7</text:h>
      <text:p text:style-name="P2">от <text:s/>27 октября <text:s/>2014 <text:s/>года</text:p>
      <text:p text:style-name="P1"/>
      <text:h text:style-name="P27" text:outline-level="1"><text:span text:style-name="T2">Об утверждении налога</text:span><text:span text:style-name="T3"> на</text:span><text:span text:style-name="T4"> имущество физических лиц </text:span></text:h>
      <text:h text:style-name="P27" text:outline-level="1"><text:span text:style-name="T5">Хоперопионерского сельского поселения</text:span><text:span text:style-name="T4"> на 2014 год</text:span></text:h>
      <text:p text:style-name="P1"/>
      <text:p text:style-name="P21"><text:span text:style-name="T1">В соответствии Налогового кодекса Российской Федерации (в редакции Федерального закона от 29 ноября 2004 № 141-ФЗ «О внесении изменений в часть вторую Налогового кодекса Российской Федерации и другие законодательные акты Российской Федерации, а также о признании утратившими силу отдельных законодательных актов (положений законодательных актов) Российской Федерации», Закона Российской Федерации от 9 декабря 1991 года № 2003-1 "О налогах на имущество физических лиц", Федерального Закона от 6 октября 2003 года №131-ФЗ «Об общих принципах организации местного самоуправления в Российской Федерации» и подпункта 2 пункта 1 статьи 6 Устава <text:s/></text:span><text:span text:style-name="T5">Хоперопионерского сельского </text:span><text:span text:style-name="T1">поселения,</text:span></text:p>
      <text:p text:style-name="P3"><text:span text:style-name="T8">Совет депутатов </text:span><text:span text:style-name="T5">Хоперопионерского сельского</text:span><text:span text:style-name="T8"> поселения</text:span></text:p>
      <text:p text:style-name="P1">Решил:</text:p>
      <text:p text:style-name="P4"><text:span text:style-name="T8">1. Установить в соответствии с Налоговым кодексом Российской Федерации на территории </text:span><text:span text:style-name="T5">Хоперопионерского сельского</text:span><text:span text:style-name="T8"> поселения налог на имущество физических лиц 2014 года, являющимся местным налогом и уплачивающимся собственниками имущества на основании ст. 12, 15 Налогового кодекса Российской Федерации, Федерального закона от 6 октября 2003 г. <text:s text:c="13"/>№ 131-ФЗ "Об общих принципах организации местного самоуправления в Российской Федерации", Закона Российской Федерации от 9 декабря 1991 года № 2003-1 "О налогах на имущество физических лиц", с учетом особенностей, предусмотренных настоящим Решением.</text:span></text:p>
      <text:p text:style-name="P4"><text:span text:style-name="T8">2. Объектами налогообложения являются находящиеся в собственности физических лиц жилые дома, квартиры, дачи, гаражи и иные строения, помещения и сооружения, расположенные на территории </text:span><text:span text:style-name="T5">Хоперопионерского сельского</text:span><text:span text:style-name="T8"> поселения.</text:span></text:p>
      <text:p text:style-name="P5">3. Установить следующие ставки налога на строения, помещения и сооружения физических лиц в зависимости от их суммарной инвентаризационной стоимости и типа использования имущества, принадлежащего гражданам на праве собственности, по состоянию на 1 января года, являющегося налоговым периодом: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Стоимость имущества</text:p>
          </table:table-cell>
          <table:table-cell table:style-name="Таблица1.B1" office:value-type="string">
            <text:p text:style-name="P22">Ставка налога на имущество физических лиц</text:p>
          </table:table-cell>
        </table:table-row>
        <table:table-row table:style-name="Таблица1.2">
          <table:table-cell table:style-name="Таблица1.B1" table:number-columns-spanned="2" office:value-type="string">
            <text:p text:style-name="P16">до 300 тысяч рублей (включительно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Жилые дома (домовладения), квартиры, дачи (садовые домики), гаражи.</text:p>
            <text:p text:style-name="P14">Прочие и иные здания, строения, помещения, сооружения, в том числе: магазины, киоски, торговые павильоны, ларьки, цеха, мастерские, склады, производственные базы, овощехранилища, кафе, закусочные, бары, рестораны и т.п.</text:p>
          </table:table-cell>
          <table:table-cell table:style-name="Таблица1.B1" office:value-type="string">
            <text:p text:style-name="P17">0,1%</text:p>
          </table:table-cell>
        </table:table-row>
        <table:table-row table:style-name="Таблица1.2">
          <table:table-cell table:style-name="Таблица1.B1" table:number-columns-spanned="2" office:value-type="string">
            <text:p text:style-name="P16">от 300 тысяч рублей до 500 тысяч рублей(включительно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Жилые дома (домовладения), квартиры, дачи (садовые домики), гаражи.</text:p>
            <text:p text:style-name="P14"><text:s/>Прочие и иные здания, строения, помещения, сооружения, в том числе: магазины, киоски, торговые павильоны, ларьки, цеха, мастерские, склады, производственные базы, овощехранилища, кафе, закусочные, бары, рестораны и т.п.</text:p>
          </table:table-cell>
          <table:table-cell table:style-name="Таблица1.B1" office:value-type="string">
            <text:p text:style-name="P17">0.15%</text:p>
          </table:table-cell>
        </table:table-row>
        <text:soft-page-break/>
        <table:table-row table:style-name="Таблица1.2">
          <table:table-cell table:style-name="Таблица1.B1" table:number-columns-spanned="2" office:value-type="string">
            <text:p text:style-name="P16">Свыше 500 тысяч рублей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Жилые дома (домовладения), квартиры, дачи (садовые домики), гаражи .</text:p>
            <text:p text:style-name="P14">Прочие и иные здания, строения, помещения, сооружения, в том числе: магазины, киоски, торговые павильоны, ларьки, цеха, мастерские, склады, производственные базы, овощехранилища, кафе, закусочные, бары, рестораны и т.п.</text:p>
          </table:table-cell>
          <table:table-cell table:style-name="Таблица1.B1" office:value-type="string">
            <text:p text:style-name="P17">0,8%</text:p>
          </table:table-cell>
        </table:table-row>
      </table:table>
      <text:p text:style-name="P8">4. Налог на имущество физических лиц зачисляется в местный бюджет по месту нахождения (регистрации) объекта налогообложения по нормативу 100 процентов.</text:p>
      <text:p text:style-name="P7"><text:span text:style-name="T6">5. Установить, что для граждан, имеющих в собственности имущество, являющееся объектом налогообложения на территории </text:span><text:span text:style-name="T5">Хоперопионерского сельского</text:span><text:span text:style-name="T6"> поселения, льготы, установленные в соответствии со статьей 4 Закона Российской Федерации от 09 декабря 1991 года <text:s/>№ 2003-1 "О налогах на имущество физических лиц", действуют в полном объеме.</text:span></text:p>
      <text:p text:style-name="P7"><text:span text:style-name="T6">6. Исчисление и уплату налога на имущество физических лиц производить в </text:span><text:span text:style-name="T7">соответствии со статьей 5 Закона Российской Федерации от 9 декабря 1991 года №</text:span><text:span text:style-name="T6"> 2003-1 "О налогах на имущество физических лиц".</text:span></text:p>
      <text:list xml:id="list37147000" text:style-name="L1">
        <text:list-item>
          <text:list>
            <text:list-item>
              <text:p text:style-name="P24"><text:span text:style-name="T8">Установить сроки уплаты налога на имущество физических лиц уплачивающих налог на основании налогового уведомления не позднее 1 октября </text:span>года, следующего за истекшим налоговым периодом<text:span text:style-name="T8">.</text:span></text:p>
            </text:list-item>
            <text:list-item>
              <text:p text:style-name="P25">Решение Совета депутатов Хоперопионерского сельского поселения <text:s/>Урюпинского муниципального района Волгоградской области от 21.11.2005 г. № 3/11 «О налоге на имущество физических лиц на территории Хоперопионерского сельского поселения» (в редакции решения от 08.07.2010 г. № 7/27) считать утратившим силу.</text:p>
            </text:list-item>
          </text:list>
        </text:list-item>
      </text:list>
      <text:p text:style-name="P6"><text:span text:style-name="T8">9. </text:span>Настоящее решение вступает в законную силу с момента официального опубликования (обнародования) и распространяет своё действие <text:s/>на правоотношение, возникшие <text:s/>с 01.01.2014 года. <text:s text:c="8"/></text:p>
      <text:p text:style-name="P6">10. Главе Хоперопионерского сельского поселения <text:s/>опубликовать данное Решение в газете «Районные ведомости».</text:p>
      <text:p text:style-name="P9"/>
      <text:p text:style-name="P9"/>
      <text:p text:style-name="P9"/>
      <text:p text:style-name="P9">Глава Хоперопионерского</text:p>
      <text:p text:style-name="P9">сельского поселения,</text:p>
      <text:p text:style-name="P11">председатель Совета депутатов</text:p>
      <text:p text:style-name="P10"><text:span text:style-name="T5">Хоперопионерского сельского</text:span><text:span text:style-name="T9"> поселения:<text:tab/><text:tab/> <text:s text:c="30"/>В.И.Тимофеев<text:tab/> <text:s text:c="59"/></text:span></text:p>
      <text:p text:style-name="P20"><text:s text:c="1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constitle" style:family="paragraph" style:parent-style-name="Standard">
      <style:paragraph-properties style:text-autospace="none"/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fo:font-size="16pt" fo:font-weight="bold" style:font-size-asian="16pt" style:font-weight-asian="bold" style:font-size-complex="16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8pt" fo:font-weight="bold" style:font-size-asian="18pt" style:font-weight-asian="bold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орабельников В.Ф.</meta:initial-creator>
    <meta:creation-date>2013-12-11T10:35:00</meta:creation-date>
    <dc:creator>1 1</dc:creator>
    <dc:date>2014-11-18T17:02:20.03</dc:date>
    <meta:print-date>2014-11-18T17:02:10.81</meta:print-date>
    <meta:editing-cycles>7</meta:editing-cycles>
    <meta:editing-duration>PT00H54M35S</meta:editing-duration>
    <meta:generator>OpenOffice.org/3.2$Win32 OpenOffice.org_project/320m1$Build-9428</meta:generator>
    <meta:printed-by>1 1</meta:printed-by>
    <meta:document-statistic meta:table-count="1" meta:image-count="0" meta:object-count="0" meta:page-count="2" meta:paragraph-count="39" meta:word-count="610" meta:character-count="5162"/>
  </office:meta>
</office:document-meta>
</file>